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  <table:table-row table:style-name="ro1">
          <table:table-cell table:style-name="ce1" office:value-type="string" calcext:value-type="string">
            <text:p>https://www.museo.arnofoto.it/s/museostrumentifotografici/item/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18 x 75 x 70 mm</text:p>
          </table:table-cell>
          <table:table-cell table:style-name="ce1"/>
          <table:table-cell table:style-name="ce1" office:value-type="string" calcext:value-type="string">
            <text:p>Compatta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Vito B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German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museo.arnofoto.it/s/museostrumentifotografici/item/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35 x 85 x 45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 + TAPPO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VEB Pentacon Pentina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Germania Es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museo.arnofoto.it/s/museostrumentifotografici/item/3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EB Pentacon</text:p>
          </table:table-cell>
          <table:table-cell table:style-name="ce1" office:value-type="string" calcext:value-type="string">
            <text:p>https://it.wikipedia.org/wiki/Pentacon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www.museo.arnofoto.it/s/museostrumentifotografici/item/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verticale</text:p>
          </table:table-cell>
          <table:table-cell table:style-name="ce1" office:value-type="string" calcext:value-type="string">
            <text:p>125 x 70 x 45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 + TAPPO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Mom Mometta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Ungher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5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museo.arnofoto.it/s/museostrumentifotografici/item/3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OM | Magyar Optikai Művek | Hungarian Optical Works</text:p>
          </table:table-cell>
          <table:table-cell table:style-name="ce1" office:value-type="string" calcext:value-type="string">
            <text:p>https://camera-wiki.org/wiki/MOM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www.museo.arnofoto.it/s/museostrumentifotografici/item/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orizzontale</text:p>
          </table:table-cell>
          <table:table-cell table:style-name="ce1" office:value-type="string" calcext:value-type="string">
            <text:p>138 x 80 x 40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Meopta Opema II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Cecoslovacch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63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museo.arnofoto.it/s/museostrumentifotografici/item/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verticale</text:p>
          </table:table-cell>
          <table:table-cell table:style-name="ce1" office:value-type="string" calcext:value-type="string">
            <text:p>150 x 90 x 70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Gomz Leningrad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Unione Sovietic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90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museo.arnofoto.it/s/museostrumentifotografici/item/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A tendina orizzontale</text:p>
          </table:table-cell>
          <table:table-cell table:style-name="ce1" office:value-type="string" calcext:value-type="string">
            <text:p>144 x 95 x 89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Solfuro di cadmio (CdS)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Konica Autoreflex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Giappon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76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museo.arnofoto.it/s/museostrumentifotografici/item/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02 x 73 x 35 mm</text:p>
          </table:table-cell>
          <table:table-cell table:style-name="ce1"/>
          <table:table-cell table:style-name="ce1" office:value-type="string" calcext:value-type="string">
            <text:p>Compatta telemetro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Solfuro di cadmio (CdS)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Voigtlander VF101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Singapor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49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museo.arnofoto.it/s/museostrumentifotografici/item/2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oigtlaender</text:p>
          </table:table-cell>
          <table:table-cell table:style-name="ce1" office:value-type="string" calcext:value-type="string">
            <text:p>https://it.wikipedia.org/wiki/Voigtl%C3%A4nder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www.museo.arnofoto.it/s/museostrumentifotografici/item/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Otturatore centrale</text:p>
          </table:table-cell>
          <table:table-cell table:style-name="ce1" office:value-type="string" calcext:value-type="string">
            <text:p>143 x 90 x 95 mm</text:p>
          </table:table-cell>
          <table:table-cell table:style-name="ce1"/>
          <table:table-cell table:style-name="ce1" office:value-type="string" calcext:value-type="string">
            <text:p>Biottica</text:p>
          </table:table-cell>
          <table:table-cell table:style-name="ce1" office:value-type="string" calcext:value-type="string">
            <text:p>Manuale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lo Bruschini</text:p>
          </table:table-cell>
          <table:table-cell table:style-name="ce1" office:value-type="string" calcext:value-type="string">
            <text:p>CUSTODIA</text:p>
            <text:p>Presente 1 coprilente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Rolleiflex Automat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Germania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000 gr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olleiflex</text:p>
          </table:table-cell>
          <table:table-cell table:style-name="ce2" office:value-type="string" calcext:value-type="string">
            <text:p>https://it.wikipedia.org/wiki/Rolleiflex</text:p>
          </table:table-cell>
          <table:table-cell table:style-name="ce2" office:value-type="string" calcext:value-type="string">
            <text:p>Rollei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APS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95 x 60 x 28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Konica Revio Z2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1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4 x 73 x 53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L35AF</text:p>
          </table:table-cell>
          <table:table-cell table:style-name="ce2"/>
          <table:table-cell table:style-name="ce2" office:value-type="string" calcext:value-type="string">
            <text:p>1983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34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6 x 65 x 42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ilici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MC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25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4 x 73 x x54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Prima Twin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35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82 x 74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Minolta HI-Matic 9</text:p>
          </table:table-cell>
          <table:table-cell table:style-name="ce2"/>
          <table:table-cell table:style-name="ce2" office:value-type="string" calcext:value-type="string">
            <text:p>1966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6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Yashica</text:p>
          </table:table-cell>
          <table:table-cell table:style-name="ce2" office:value-type="string" calcext:value-type="string">
            <text:p>https://it.wikipedia.org/wiki/Yashica</text:p>
          </table:table-cell>
          <table:table-cell table:style-name="ce2" office:value-type="string" calcext:value-type="string">
            <text:p>Yashica Co., Ltd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50 x 92 x 78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Yashica Electro 35 GS</text:p>
          </table:table-cell>
          <table:table-cell table:style-name="ce2"/>
          <table:table-cell table:style-name="ce2" office:value-type="string" calcext:value-type="string">
            <text:p>1970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19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13 x 80 x 57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Ricoh 500 G</text:p>
          </table:table-cell>
          <table:table-cell table:style-name="ce2"/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2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icoh</text:p>
          </table:table-cell>
          <table:table-cell table:style-name="ce2" office:value-type="string" calcext:value-type="string">
            <text:p>https://it.wikipedia.org/wiki/Ricoh</text:p>
          </table:table-cell>
          <table:table-cell table:style-name="ce2" office:value-type="string" calcext:value-type="string">
            <text:p>Ricoh Company, Limited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A tendina orizzontale</text:p>
          </table:table-cell>
          <table:table-cell table:style-name="ce2" office:value-type="string" calcext:value-type="string">
            <text:p>142 x 90 x 9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Krasnogorsk Zenit-C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Unione Sovietic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3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MZ | Krasnogorsk | Krasnogorskiy zavod im. S. A. Zvereva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www.museo.arnofoto.it/s/museostrumentifotografici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4 x 88 x 76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Zeiss Ikon Contaflex Super BC</text:p>
          </table:table-cell>
          <table:table-cell table:style-name="ce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9"/>
          <table:table-cell table:style-name="ce2" office:value-type="string" calcext:value-type="string">
            <text:p>71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2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Zeiss</text:p>
          </table:table-cell>
          <table:table-cell table:style-name="ce2" office:value-type="string" calcext:value-type="string">
            <text:p>https://it.wikipedia.org/wiki/Carl_Zeiss_(azienda)</text:p>
          </table:table-cell>
          <table:table-cell table:style-name="ce2" office:value-type="string" calcext:value-type="string">
            <text:p>Carl Zeis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103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IIIa Crown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78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2 x 104 x 100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</text:p>
          </table:table-cell>
          <table:table-cell table:style-name="ce2"/>
          <table:table-cell table:style-name="ce2" office:value-type="string" calcext:value-type="string">
            <text:p>1964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97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5 x 100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I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12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5 x 100 x 95 mm</text:p>
          </table:table-cell>
          <table:table-cell table:style-name="ce2"/>
          <table:table-cell table:style-name="ce2" office:value-type="string" calcext:value-type="string">
            <text:p>Biottic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Meopta Flexaret Automat VII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Cecoslovacch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12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eopta | Optikotechna</text:p>
          </table:table-cell>
          <table:table-cell table:style-name="ce2" office:value-type="string" calcext:value-type="string">
            <text:p>https://it.wikipedia.org/wiki/Meopta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www.museo.arnofoto.it/s/museostrumentifotografici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18 x 81 x 61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GOMZ Smena 6</text:p>
          </table:table-cell>
          <table:table-cell table:style-name="ce2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Unione Sovietic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31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MZ</text:p>
          </table:table-cell>
          <table:table-cell table:style-name="ce2"/>
          <table:table-cell table:style-name="ce2" office:value-type="string" calcext:value-type="string">
            <text:p>Gosudarstvennyi Optiko-Mekhanicheskii Zavod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1 x 125 x 103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Mamiya RB 67 Professional S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96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miya</text:p>
          </table:table-cell>
          <table:table-cell table:style-name="ce2" office:value-type="string" calcext:value-type="string">
            <text:p>https://it.wikipedia.org/wiki/Mamiya_(azienda)</text:p>
          </table:table-cell>
          <table:table-cell table:style-name="ce2" office:value-type="string" calcext:value-type="string">
            <text:p>Mamiya Digital Imaging Co., Ltd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2 x 76 x 60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Canonet QL19 G-III</text:p>
          </table:table-cell>
          <table:table-cell table:style-name="ce2"/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622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40 x 79 x 37 mm</text:p>
          </table:table-cell>
          <table:table-cell table:style-name="ce2"/>
          <table:table-cell table:style-name="ce2" office:value-type="string" calcext:value-type="string">
            <text:p>Compatta telemetro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Canonet QL17</text:p>
          </table:table-cell>
          <table:table-cell table:style-name="ce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83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32 x 77 x 54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otorizzato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AF35M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Taiwan</text:p>
          </table:table-cell>
          <table:table-cell table:style-name="ce2" table:number-columns-repeated="4"/>
          <table:table-cell table:style-name="ce2" office:value-type="string" calcext:value-type="string">
            <text:p>Sì</text:p>
          </table:table-cell>
          <table:table-cell table:style-name="ce2" table:number-columns-repeated="4"/>
          <table:table-cell table:style-name="ce2" office:value-type="string" calcext:value-type="string">
            <text:p>40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0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5 x 75 x 90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Bencini Koroll 2</text:p>
          </table:table-cell>
          <table:table-cell table:style-name="ce2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Ital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27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8 x 75 x 62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Bencini Comet II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Ital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318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ncini</text:p>
          </table:table-cell>
          <table:table-cell table:style-name="ce2" office:value-type="string" calcext:value-type="string">
            <text:p>https://it.wikipedia.org/wiki/Bencini_(azienda)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www.museo.arnofoto.it/s/museostrumentifotografici/item/1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lda</text:p>
          </table:table-cell>
          <table:table-cell table:style-name="ce2" office:value-type="string" calcext:value-type="string">
            <text:p>https://it.wikipedia.org/wiki/Balda</text:p>
          </table:table-cell>
          <table:table-cell table:style-name="ce2" office:value-type="string" calcext:value-type="string">
            <text:p>Balda-Werk Max Baldeweg</text:p>
            <text:p>Balda-Werk Bunde</text:p>
            <text:p>Belca-Werk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1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tigianale/No marchio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www.museo.arnofoto.it/s/museostrumentifotografici/item/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gus</text:p>
          </table:table-cell>
          <table:table-cell table:style-name="ce2" office:value-type="string" calcext:value-type="string">
            <text:p>https://en.wikipedia.org/wiki/Argus_(camera_company)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www.museo.arnofoto.it/s/museostrumentifotografici/item/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ho-Altissa</text:p>
          </table:table-cell>
          <table:table-cell table:style-name="ce2" office:value-type="string" calcext:value-type="string">
            <text:p>http://camera-wiki.org/wiki/Eho-Altissa</text:p>
          </table:table-cell>
          <table:table-cell table:style-name="ce2" office:value-type="string" calcext:value-type="string">
            <text:p>EHO-Kamerafabrik GmbH | Amca Werk Berthold Altmann | Altissa Camera Werk | VEB Altissa Camera Werk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25 x 82 x 50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elenio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gfa Optima II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4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Topcon UV mount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RE Auto Topcon 58 f/1.4</text:p>
            <text:p/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 office:value-type="string" calcext:value-type="string">
            <text:p>FF/APSC</text:p>
          </table:table-cell>
          <table:table-cell table:style-name="ce2" office:value-type="string" calcext:value-type="string">
            <text:p>58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www.museo.arnofoto.it/s/museostrumentifotografici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Topcon UV mount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RE Auto Topcon 135 f/3.5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 office:value-type="string" calcext:value-type="string">
            <text:p>FF/APSC</text:p>
          </table:table-cell>
          <table:table-cell table:style-name="ce2" office:value-type="string" calcext:value-type="string">
            <text:p>135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www.museo.arnofoto.it/s/museostrumentifotografici/item/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opcon</text:p>
          </table:table-cell>
          <table:table-cell table:style-name="ce2" office:value-type="string" calcext:value-type="string">
            <text:p>http://camera-wiki.org/wiki/Topcon_UV_lenses</text:p>
          </table:table-cell>
          <table:table-cell table:style-name="ce2" office:value-type="string" calcext:value-type="string">
            <text:p>Tōkyō Kōgaku</text:p>
            <text:p>Topcon UV lense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Olympus OM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Zuiko 50mm f/1.8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 office:value-type="string" calcext:value-type="string">
            <text:p>FF/APSC</text:p>
          </table:table-cell>
          <table:table-cell table:style-name="ce2" office:value-type="string" calcext:value-type="string">
            <text:p>50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www.museo.arnofoto.it/s/museostrumentifotografici/item/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lympus</text:p>
          </table:table-cell>
          <table:table-cell table:style-name="ce2" office:value-type="string" calcext:value-type="string">
            <text:p>https://it.wikipedia.org/wiki/Olympus</text:p>
          </table:table-cell>
          <table:table-cell table:style-name="ce2" office:value-type="string" calcext:value-type="string">
            <text:p>OM Digital Solution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 table:number-columns-repeated="7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kor 24mm f/2.8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/>
          <table:table-cell table:style-name="ce2" office:value-type="string" calcext:value-type="string">
            <text:p>24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www.museo.arnofoto.it/s/museostrumentifotografici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42 x 99 x 72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70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2004-2005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.1 megapixels</text:p>
          </table:table-cell>
          <table:table-cell table:style-name="ce2" office:value-type="string" calcext:value-type="string">
            <text:p>200-1600</text:p>
          </table:table-cell>
          <table:table-cell table:style-name="ce2" office:value-type="string" calcext:value-type="string">
            <text:p>59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42 x 99 x 72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70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2004-2005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.1 megapixels</text:p>
          </table:table-cell>
          <table:table-cell table:style-name="ce2" office:value-type="string" calcext:value-type="string">
            <text:p>200-1600</text:p>
          </table:table-cell>
          <table:table-cell table:style-name="ce2" office:value-type="string" calcext:value-type="string">
            <text:p>59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33 x 102 x 76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50</text:p>
          </table:table-cell>
          <table:table-cell table:style-name="ce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2005-2007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.0 megapixels</text:p>
          </table:table-cell>
          <table:table-cell table:style-name="ce2" office:value-type="string" calcext:value-type="string">
            <text:p>200-1600</text:p>
          </table:table-cell>
          <table:table-cell table:style-name="ce2" office:value-type="string" calcext:value-type="string">
            <text:p>54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57 x 153 x 8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1X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2001-2004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5.3 megapixel</text:p>
          </table:table-cell>
          <table:table-cell table:style-name="ce2"/>
          <table:table-cell table:style-name="ce2" office:value-type="string" calcext:value-type="string">
            <text:p>11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57 x 153 x 8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1H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2001-2003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2.6 megapixel</text:p>
          </table:table-cell>
          <table:table-cell table:style-name="ce2" office:value-type="string" calcext:value-type="string">
            <text:p>200-1600</text:p>
          </table:table-cell>
          <table:table-cell table:style-name="ce2" office:value-type="string" calcext:value-type="string">
            <text:p>11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46 x 97 x 72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100</text:p>
          </table:table-cell>
          <table:table-cell table:style-name="ce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2002-2005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.0 megapixels</text:p>
          </table:table-cell>
          <table:table-cell table:style-name="ce2" office:value-type="string" calcext:value-type="string">
            <text:p>200-6400</text:p>
          </table:table-cell>
          <table:table-cell table:style-name="ce2" office:value-type="string" calcext:value-type="string">
            <text:p>79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ikon F</text:p>
          </table:table-cell>
          <table:table-cell table:style-name="ce2"/>
          <table:table-cell table:style-name="ce2" office:value-type="string" calcext:value-type="string">
            <text:p>157 x 153 x 8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Nikon D1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2.6 megapixel</text:p>
          </table:table-cell>
          <table:table-cell table:style-name="ce2"/>
          <table:table-cell table:style-name="ce2" office:value-type="string" calcext:value-type="string">
            <text:p>110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kon</text:p>
          </table:table-cell>
          <table:table-cell table:style-name="ce2" office:value-type="string" calcext:value-type="string">
            <text:p>https://it.wikipedia.org/wiki/Nikon_Corporation</text:p>
          </table:table-cell>
          <table:table-cell table:style-name="ce2" office:value-type="string" calcext:value-type="string">
            <text:p>Nikon Corporat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94 x 158 x 88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Kodak DCS 760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Stati Uniti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Full-frame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6 megapixel</text:p>
          </table:table-cell>
          <table:table-cell table:style-name="ce2"/>
          <table:table-cell table:style-name="ce2" office:value-type="string" calcext:value-type="string">
            <text:p>176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74 x 161 x 92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Kodak DCS 520</text:p>
          </table:table-cell>
          <table:table-cell table:style-name="ce2"/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Stati Uniti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APS-C (Sony, Pentax, Ricoh GR, Nikon DX, Fujifilm X-mount)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2 megapixel</text:p>
          </table:table-cell>
          <table:table-cell table:style-name="ce2"/>
          <table:table-cell table:style-name="ce2" office:value-type="string" calcext:value-type="string">
            <text:p>16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80 x 170 x 114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Kodak DCS 420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  <table:table-cell table:style-name="ce2" office:value-type="string" calcext:value-type="string">
            <text:p>Stati Uniti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APS-C Canon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1.5 megapixel</text:p>
          </table:table-cell>
          <table:table-cell table:style-name="ce2"/>
          <table:table-cell table:style-name="ce2" office:value-type="string" calcext:value-type="string">
            <text:p>163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dak</text:p>
          </table:table-cell>
          <table:table-cell table:style-name="ce2" office:value-type="string" calcext:value-type="string">
            <text:p>https://it.wikipedia.org/wiki/Kodak</text:p>
          </table:table-cell>
          <table:table-cell table:style-name="ce2" office:value-type="string" calcext:value-type="string">
            <text:p>Eastman Kodak Company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09 x 77 x 46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table:number-columns-repeated="3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G10</text:p>
          </table:table-cell>
          <table:table-cell table:style-name="ce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08-2009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Sì</text:p>
          </table:table-cell>
          <table:table-cell table:style-name="ce2" office:value-type="string" calcext:value-type="string">
            <text:p>1/1.7”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14.7 megapixel</text:p>
          </table:table-cell>
          <table:table-cell table:style-name="ce2" office:value-type="string" calcext:value-type="string">
            <text:p>80 - 1600</text:p>
          </table:table-cell>
          <table:table-cell table:style-name="ce2" office:value-type="string" calcext:value-type="string">
            <text:p>35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Canon EF</text:p>
          </table:table-cell>
          <table:table-cell table:style-name="ce2"/>
          <table:table-cell table:style-name="ce2" office:value-type="string" calcext:value-type="string">
            <text:p>152 x 113 x 75 mm</text:p>
          </table:table-cell>
          <table:table-cell table:style-name="ce2"/>
          <table:table-cell table:style-name="ce2" office:value-type="string" calcext:value-type="string">
            <text:p>Reflex</text:p>
          </table:table-cell>
          <table:table-cell table:style-name="ce2" table:number-columns-repeated="3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EOS 5D</text:p>
          </table:table-cell>
          <table:table-cell table:style-name="ce2"/>
          <table:table-cell table:style-name="ce2" office:value-type="string" calcext:value-type="string">
            <text:p>2005</text:p>
          </table:table-cell>
          <table:table-cell table:style-name="ce2"/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Full-frame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12.7 megapixel</text:p>
          </table:table-cell>
          <table:table-cell table:style-name="ce2"/>
          <table:table-cell table:style-name="ce2" office:value-type="string" calcext:value-type="string">
            <text:p>810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6"/>
          <table:table-cell table:style-name="ce2" office:value-type="string" calcext:value-type="string">
            <text:p>107 x 53 x 37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table:number-columns-repeated="3"/>
          <table:table-cell table:style-name="ce2" office:value-type="string" calcext:value-type="string">
            <text:p>Circolo Fotografico Arno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Canon PowerShot A400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2004-2005</text:p>
          </table:table-cell>
          <table:table-cell table:style-name="ce2" office:value-type="string" calcext:value-type="string">
            <text:p>Giappone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ì</text:p>
          </table:table-cell>
          <table:table-cell table:style-name="ce2" office:value-type="string" calcext:value-type="string">
            <text:p>1/2.7”</text:p>
          </table:table-cell>
          <table:table-cell table:style-name="ce2" office:value-type="string" calcext:value-type="string">
            <text:p>CCD</text:p>
          </table:table-cell>
          <table:table-cell table:style-name="ce2" office:value-type="string" calcext:value-type="string">
            <text:p>3.2 megapixel</text:p>
          </table:table-cell>
          <table:table-cell table:style-name="ce2" office:value-type="string" calcext:value-type="string">
            <text:p>50-400</text:p>
          </table:table-cell>
          <table:table-cell table:style-name="ce2" office:value-type="string" calcext:value-type="string">
            <text:p>165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non</text:p>
          </table:table-cell>
          <table:table-cell table:style-name="ce2" office:value-type="string" calcext:value-type="string">
            <text:p>https://it.wikipedia.org/wiki/Canon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www.museo.arnofoto.it/s/museostrumentifotografici/item/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Konica AR</text:p>
          </table:table-cell>
          <table:table-cell table:style-name="ce2" table:number-columns-repeated="7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exanon 28mm f/3.5</text:p>
          </table:table-cell>
          <table:table-cell table:style-name="ce2" table:number-columns-repeated="3"/>
          <table:table-cell table:style-name="ce2" office:value-type="string" calcext:value-type="string">
            <text:p>Giappone</text:p>
          </table:table-cell>
          <table:table-cell table:style-name="ce2"/>
          <table:table-cell table:style-name="ce2" office:value-type="string" calcext:value-type="string">
            <text:p>28 mm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www.museo.arnofoto.it/s/museostrumentifotografici/item/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nica Minolta</text:p>
          </table:table-cell>
          <table:table-cell table:style-name="ce2" office:value-type="string" calcext:value-type="string">
            <text:p>https://it.wikipedia.org/wiki/Konica_Minolta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www.museo.arnofoto.it/s/museostrumentifotografici/item/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135</text:p>
          </table:table-cell>
          <table:table-cell table:style-name="ce2"/>
          <table:table-cell table:style-name="ce2" office:value-type="string" calcext:value-type="string">
            <text:p>Otturatore centrale</text:p>
          </table:table-cell>
          <table:table-cell table:style-name="ce2" office:value-type="string" calcext:value-type="string">
            <text:p>104 x 69 x 56 mm</text:p>
          </table:table-cell>
          <table:table-cell table:style-name="ce2"/>
          <table:table-cell table:style-name="ce2" office:value-type="string" calcext:value-type="string">
            <text:p>Compatta</text:p>
          </table:table-cell>
          <table:table-cell table:style-name="ce2" office:value-type="string" calcext:value-type="string">
            <text:p>Manuale</text:p>
          </table:table-cell>
          <table:table-cell table:style-name="ce2" office:value-type="string" calcext:value-type="string">
            <text:p>Solfuro di cadmio (CdS)</text:p>
          </table:table-cell>
          <table:table-cell table:style-name="ce2"/>
          <table:table-cell table:style-name="ce2" office:value-type="string" calcext:value-type="string">
            <text:p>Carlo Bruschini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gfa Optima 335 Sensor</text:p>
          </table:table-cell>
          <table:table-cell table:style-name="ce2"/>
          <table:table-cell table:style-name="ce2" office:value-type="string" calcext:value-type="string">
            <text:p>1978</text:p>
          </table:table-cell>
          <table:table-cell table:style-name="ce2"/>
          <table:table-cell table:style-name="ce2" office:value-type="string" calcext:value-type="string">
            <text:p>Germania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264 g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museo.arnofoto.it/s/museostrumentifotografici/item/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fa</text:p>
          </table:table-cell>
          <table:table-cell table:style-name="ce2" office:value-type="string" calcext:value-type="string">
            <text:p>https://it.wikipedia.org/wiki/Agfa-Gevaert</text:p>
          </table:table-cell>
          <table:table-cell table:style-name="ce2" office:value-type="string" calcext:value-type="string">
            <text:p>Agfa-Gevaert N.V.</text:p>
          </table:table-cell>
          <table:table-cell table:style-name="ce2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6:36:06+00:00</meta:creation-date>
    <dc:date>2026-02-16T16:36:06+00:00</dc:date>
  </office:meta>
</office:document-meta>
</file>